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39]; [.B17])&gt;1;NOT(ISBLANK([.B17]))))" style:apply-style-name="cf494" style:base-cell-address="Лист1.B17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4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4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4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4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28</text:p>
          </table:table-cell>
          <table:table-cell table:number-columns-repeated="2" table:style-name="ce2"/>
          <table:table-cell office:value-type="string" table:style-name="ce6">
            <text:p>08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3" table:style-name="ce8">
            <text:p>12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2">
            <text:p>19:10:010401:335</text:p>
          </table:table-cell>
          <table:table-cell office:value-type="float" office:value="46254.32" table:style-name="ce16">
            <text:p>46 254.3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2">
            <text:p>19:10:010401:416</text:p>
          </table:table-cell>
          <table:table-cell office:value-type="float" office:value="46254.32" table:style-name="ce16">
            <text:p>46 254.3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2">
            <text:p>19:01:080601:570</text:p>
          </table:table-cell>
          <table:table-cell office:value-type="float" office:value="65628" table:style-name="ce16">
            <text:p>65 628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2">
            <text:p>19:10:010403:196</text:p>
          </table:table-cell>
          <table:table-cell office:value-type="float" office:value="46254.32" table:style-name="ce16">
            <text:p>46 254.3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2">
            <text:p>19:02:010901:990</text:p>
          </table:table-cell>
          <table:table-cell office:value-type="float" office:value="23219.21" table:style-name="ce16">
            <text:p>23 219.21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2">
            <text:p>19:02:010901:992</text:p>
          </table:table-cell>
          <table:table-cell office:value-type="float" office:value="22958.32" table:style-name="ce16">
            <text:p>22 958.3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2">
            <text:p>19:03:050401:195</text:p>
          </table:table-cell>
          <table:table-cell office:value-type="float" office:value="50310.720000000001" table:style-name="ce16">
            <text:p>50 310.7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2">
            <text:p>19:01:130401:11028</text:p>
          </table:table-cell>
          <table:table-cell office:value-type="float" office:value="93581.67" table:style-name="ce16">
            <text:p>93 581.67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2">
            <text:p>19:01:130401:10511</text:p>
          </table:table-cell>
          <table:table-cell office:value-type="float" office:value="126808.3" table:style-name="ce16">
            <text:p>126 808.3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2">
            <text:p>19:01:010105:1009</text:p>
          </table:table-cell>
          <table:table-cell office:value-type="float" office:value="81759.039999999994" table:style-name="ce16">
            <text:p>81 759.0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2">
            <text:p>19:01:010302:1004</text:p>
          </table:table-cell>
          <table:table-cell office:value-type="float" office:value="56038.79" table:style-name="ce16">
            <text:p>56 038.79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2">
            <text:p>19:01:040102:1151</text:p>
          </table:table-cell>
          <table:table-cell office:value-type="float" office:value="70785.84" table:style-name="ce16">
            <text:p>70 785.8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2">
            <text:p>19:01:160104:2853</text:p>
          </table:table-cell>
          <table:table-cell office:value-type="float" office:value="51566.879999999997" table:style-name="ce16">
            <text:p>51 566.8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2">
            <text:p>19:01:160104:5261</text:p>
          </table:table-cell>
          <table:table-cell office:value-type="float" office:value="70904.460000000006" table:style-name="ce16">
            <text:p>70 904.4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2">
            <text:p>19:02:010526:365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2">
            <text:p>19:02:010530:1075</text:p>
          </table:table-cell>
          <table:table-cell office:value-type="float" office:value="53964.18" table:style-name="ce16">
            <text:p>53 964.1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2">
            <text:p>19:02:010533:21</text:p>
          </table:table-cell>
          <table:table-cell office:value-type="float" office:value="41778.720000000001" table:style-name="ce16">
            <text:p>41 778.7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2">
            <text:p>19:02:010715:91</text:p>
          </table:table-cell>
          <table:table-cell office:value-type="float" office:value="33074.82" table:style-name="ce16">
            <text:p>33 074.8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2">
            <text:p>19:03:030202:45</text:p>
          </table:table-cell>
          <table:table-cell office:value-type="float" office:value="32747.75" table:style-name="ce16">
            <text:p>32 747.75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2">
            <text:p>19:03:030203:1734</text:p>
          </table:table-cell>
          <table:table-cell office:value-type="float" office:value="43227.03" table:style-name="ce16">
            <text:p>43 227.03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2">
            <text:p>19:03:040209:431</text:p>
          </table:table-cell>
          <table:table-cell office:value-type="float" office:value="28818.02" table:style-name="ce16">
            <text:p>28 818.0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2">
            <text:p>19:03:080103:1590</text:p>
          </table:table-cell>
          <table:table-cell office:value-type="float" office:value="15483.29" table:style-name="ce16">
            <text:p>15 483.29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2">
            <text:p>19:10:020109:893</text:p>
          </table:table-cell>
          <table:table-cell office:value-type="float" office:value="48894.6" table:style-name="ce16">
            <text:p>48 894.6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2">
            <text:p>19:01:070301:320</text:p>
          </table:table-cell>
          <table:table-cell office:value-type="float" office:value="851235.48" table:style-name="ce16">
            <text:p>851 235.4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2">
            <text:p>19:02:010201:6537</text:p>
          </table:table-cell>
          <table:table-cell office:value-type="float" office:value="332145" table:style-name="ce16">
            <text:p>332 145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2">
            <text:p>19:02:010433:91</text:p>
          </table:table-cell>
          <table:table-cell office:value-type="float" office:value="114563.97" table:style-name="ce16">
            <text:p>114 563.97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2">
            <text:p>19:02:010525:27</text:p>
          </table:table-cell>
          <table:table-cell office:value-type="float" office:value="343245.22" table:style-name="ce16">
            <text:p>343 245.2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2">
            <text:p>19:03:040302:40</text:p>
          </table:table-cell>
          <table:table-cell office:value-type="float" office:value="184778.88" table:style-name="ce16">
            <text:p>184 778.8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2">
            <text:p>19:03:040302:448</text:p>
          </table:table-cell>
          <table:table-cell office:value-type="float" office:value="281630.31" table:style-name="ce16">
            <text:p>281 630.31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2">
            <text:p>19:05:010201:568</text:p>
          </table:table-cell>
          <table:table-cell office:value-type="float" office:value="66916.88" table:style-name="ce16">
            <text:p>66 916.8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2">
            <text:p>19:05:050301:248</text:p>
          </table:table-cell>
          <table:table-cell office:value-type="float" office:value="25395.48" table:style-name="ce16">
            <text:p>25 395.4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2">
            <text:p>19:05:080101:190</text:p>
          </table:table-cell>
          <table:table-cell office:value-type="float" office:value="119757.84" table:style-name="ce16">
            <text:p>119 757.8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2">
            <text:p>19:05:080201:66</text:p>
          </table:table-cell>
          <table:table-cell office:value-type="float" office:value="63990" table:style-name="ce16">
            <text:p>63 99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42">
            <text:p>19:05:090121:12</text:p>
          </table:table-cell>
          <table:table-cell office:value-type="float" office:value="382525.55" table:style-name="ce16">
            <text:p>382 525.55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42">
            <text:p>19:06:030210:440</text:p>
          </table:table-cell>
          <table:table-cell office:value-type="float" office:value="85646" table:style-name="ce16">
            <text:p>85 646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42">
            <text:p>19:06:080206:22</text:p>
          </table:table-cell>
          <table:table-cell office:value-type="float" office:value="227393.6" table:style-name="ce16">
            <text:p>227 393.6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42">
            <text:p>19:07:030102:40</text:p>
          </table:table-cell>
          <table:table-cell office:value-type="float" office:value="110299.35" table:style-name="ce16">
            <text:p>110 299.35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42">
            <text:p>19:08:010117:612</text:p>
          </table:table-cell>
          <table:table-cell office:value-type="float" office:value="102042.16" table:style-name="ce16">
            <text:p>102 042.1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42">
            <text:p>19:09:010114:347</text:p>
          </table:table-cell>
          <table:table-cell office:value-type="float" office:value="129928.32000000001" table:style-name="ce16">
            <text:p>129 928.3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42">
            <text:p>19:09:100105:179</text:p>
          </table:table-cell>
          <table:table-cell office:value-type="float" office:value="88946.22" table:style-name="ce16">
            <text:p>88 946.2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42">
            <text:p>19:10:010402:193</text:p>
          </table:table-cell>
          <table:table-cell office:value-type="float" office:value="132672.06" table:style-name="ce16">
            <text:p>132 672.0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42">
            <text:p>19:10:050120:139</text:p>
          </table:table-cell>
          <table:table-cell office:value-type="float" office:value="3484458" table:style-name="ce16">
            <text:p>3 484 458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42">
            <text:p>19:10:050306:4910</text:p>
          </table:table-cell>
          <table:table-cell office:value-type="float" office:value="134846.79999999999" table:style-name="ce16">
            <text:p>134 846.8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42">
            <text:p>19:10:070301:283</text:p>
          </table:table-cell>
          <table:table-cell office:value-type="float" office:value="90774.32" table:style-name="ce16">
            <text:p>90 774.3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42">
            <text:p>19:11:010106:381</text:p>
          </table:table-cell>
          <table:table-cell office:value-type="float" office:value="184470" table:style-name="ce16">
            <text:p>184 47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42">
            <text:p>19:11:010135:8</text:p>
          </table:table-cell>
          <table:table-cell office:value-type="float" office:value="185330.86" table:style-name="ce16">
            <text:p>185 330.8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42">
            <text:p>19:11:050404:125</text:p>
          </table:table-cell>
          <table:table-cell office:value-type="float" office:value="59060" table:style-name="ce16">
            <text:p>59 06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42">
            <text:p>19:11:140111:177</text:p>
          </table:table-cell>
          <table:table-cell office:value-type="float" office:value="118394.57" table:style-name="ce16">
            <text:p>118 394.57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42">
            <text:p>19:04:080102:2115</text:p>
          </table:table-cell>
          <table:table-cell office:value-type="float" office:value="596654.6" table:style-name="ce16">
            <text:p>596 654.6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42">
            <text:p>19:05:110111:540</text:p>
          </table:table-cell>
          <table:table-cell office:value-type="float" office:value="1483462" table:style-name="ce16">
            <text:p>1 483 462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42">
            <text:p>19:05:130201:126</text:p>
          </table:table-cell>
          <table:table-cell office:value-type="float" office:value="2623500" table:style-name="ce16">
            <text:p>2 623 5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42">
            <text:p>19:08:010103:428</text:p>
          </table:table-cell>
          <table:table-cell office:value-type="float" office:value="35244.699999999997" table:style-name="ce16">
            <text:p>35 244.7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42">
            <text:p>19:11:010222:367</text:p>
          </table:table-cell>
          <table:table-cell office:value-type="float" office:value="961031.2" table:style-name="ce16">
            <text:p>961 031.2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42">
            <text:p>19:07:090301:476</text:p>
          </table:table-cell>
          <table:table-cell office:value-type="float" office:value="85600" table:style-name="ce16">
            <text:p>85 6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42">
            <text:p>19:05:060604:181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42">
            <text:p>19:05:060604:182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42">
            <text:p>19:05:060604:183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42">
            <text:p>19:05:060604:184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42">
            <text:p>19:05:060604:185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42">
            <text:p>19:05:060606:153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42">
            <text:p>19:05:060606:154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42">
            <text:p>19:05:060606:155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42">
            <text:p>19:05:060606:156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42">
            <text:p>19:05:060606:157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42">
            <text:p>19:05:000000:72</text:p>
          </table:table-cell>
          <table:table-cell office:value-type="float" office:value="73182397.439999998" table:style-name="ce16">
            <text:p>73 182 397.4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42">
            <text:p>19:10:080605:143</text:p>
          </table:table-cell>
          <table:table-cell office:value-type="float" office:value="1345409.34" table:style-name="ce16">
            <text:p>1 345 409.3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42">
            <text:p>19:10:060705:263</text:p>
          </table:table-cell>
          <table:table-cell office:value-type="float" office:value="20384.080000000002" table:style-name="ce16">
            <text:p>20 384.0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42">
            <text:p>19:10:060705:264</text:p>
          </table:table-cell>
          <table:table-cell office:value-type="float" office:value="15056.910000000002" table:style-name="ce16">
            <text:p>15 056.91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42">
            <text:p>19:08:060702:137</text:p>
          </table:table-cell>
          <table:table-cell office:value-type="float" office:value="42200" table:style-name="ce16">
            <text:p>42 2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42">
            <text:p>19:05:060507:329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42">
            <text:p>19:11:060806:116</text:p>
          </table:table-cell>
          <table:table-cell office:value-type="float" office:value="158000" table:style-name="ce16">
            <text:p>158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42">
            <text:p>19:11:060806:117</text:p>
          </table:table-cell>
          <table:table-cell office:value-type="float" office:value="4495000" table:style-name="ce16">
            <text:p>4 495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42">
            <text:p>19:11:060806:118</text:p>
          </table:table-cell>
          <table:table-cell office:value-type="float" office:value="4650000" table:style-name="ce16">
            <text:p>4 650 000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42">
            <text:p>19:10:120707:172</text:p>
          </table:table-cell>
          <table:table-cell office:value-type="float" office:value="10391.5" table:style-name="ce16">
            <text:p>10 391.5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42">
            <text:p>19:05:050701:300</text:p>
          </table:table-cell>
          <table:table-cell office:value-type="float" office:value="26301" table:style-name="ce16">
            <text:p>26 301.0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42">
            <text:p>19:05:000000:75</text:p>
          </table:table-cell>
          <table:table-cell office:value-type="float" office:value="68880306.239999995" table:style-name="ce16">
            <text:p>68 880 306.2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42">
            <text:p>19:11:060806:4</text:p>
          </table:table-cell>
          <table:table-cell office:value-type="float" office:value="7742387.9500000002" table:style-name="ce16">
            <text:p>7 742 387.95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42">
            <text:p>19:09:010201:18</text:p>
          </table:table-cell>
          <table:table-cell office:value-type="float" office:value="41611.300000000003" table:style-name="ce16">
            <text:p>41 611.3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42">
            <text:p>19:10:000000:85</text:p>
          </table:table-cell>
          <table:table-cell office:value-type="float" office:value="23509280.600000001" table:style-name="ce16">
            <text:p>23 509 280.6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42">
            <text:p>19:11:140407:426</text:p>
          </table:table-cell>
          <table:table-cell office:value-type="float" office:value="293138.78999999998" table:style-name="ce16">
            <text:p>293 138.79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42">
            <text:p>19:01:010302:5268</text:p>
          </table:table-cell>
          <table:table-cell office:value-type="float" office:value="265340.36" table:style-name="ce16">
            <text:p>265 340.3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42">
            <text:p>19:01:070301:1176</text:p>
          </table:table-cell>
          <table:table-cell office:value-type="float" office:value="168574.28" table:style-name="ce16">
            <text:p>168 574.2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42">
            <text:p>19:03:080102:3361</text:p>
          </table:table-cell>
          <table:table-cell office:value-type="float" office:value="175713.06" table:style-name="ce16">
            <text:p>175 713.0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42">
            <text:p>19:09:010102:1792</text:p>
          </table:table-cell>
          <table:table-cell office:value-type="float" office:value="94624.28" table:style-name="ce16">
            <text:p>94 624.2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42">
            <text:p>19:09:010102:1793</text:p>
          </table:table-cell>
          <table:table-cell office:value-type="float" office:value="72744.19" table:style-name="ce16">
            <text:p>72 744.19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42">
            <text:p>19:09:010102:1794</text:p>
          </table:table-cell>
          <table:table-cell office:value-type="float" office:value="86383.73" table:style-name="ce16">
            <text:p>86 383.73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42">
            <text:p>19:09:010102:1795</text:p>
          </table:table-cell>
          <table:table-cell office:value-type="float" office:value="79279.8" table:style-name="ce16">
            <text:p>79 279.8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42">
            <text:p>19:09:010102:1796</text:p>
          </table:table-cell>
          <table:table-cell office:value-type="float" office:value="60525.440000000002" table:style-name="ce16">
            <text:p>60 525.4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42">
            <text:p>19:09:010102:1797</text:p>
          </table:table-cell>
          <table:table-cell office:value-type="float" office:value="81837.22" table:style-name="ce16">
            <text:p>81 837.2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42">
            <text:p>19:09:010102:1798</text:p>
          </table:table-cell>
          <table:table-cell office:value-type="float" office:value="64503.64" table:style-name="ce16">
            <text:p>64 503.6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42">
            <text:p>19:09:010102:1799</text:p>
          </table:table-cell>
          <table:table-cell office:value-type="float" office:value="84678.79" table:style-name="ce16">
            <text:p>84 678.79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42">
            <text:p>19:09:010102:1800</text:p>
          </table:table-cell>
          <table:table-cell office:value-type="float" office:value="102012.36" table:style-name="ce16">
            <text:p>102 012.3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42">
            <text:p>19:09:010103:5633</text:p>
          </table:table-cell>
          <table:table-cell office:value-type="float" office:value="84394.63" table:style-name="ce16">
            <text:p>84 394.63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42">
            <text:p>19:09:010103:5634</text:p>
          </table:table-cell>
          <table:table-cell office:value-type="float" office:value="80132.27" table:style-name="ce16">
            <text:p>80 132.27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42">
            <text:p>19:09:010103:5635</text:p>
          </table:table-cell>
          <table:table-cell office:value-type="float" office:value="68197.679999999993" table:style-name="ce16">
            <text:p>68 197.6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42">
            <text:p>19:09:010103:5636</text:p>
          </table:table-cell>
          <table:table-cell office:value-type="float" office:value="87236.2" table:style-name="ce16">
            <text:p>87 236.2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42">
            <text:p>19:10:010708:622</text:p>
          </table:table-cell>
          <table:table-cell office:value-type="float" office:value="75585.759999999995" table:style-name="ce16">
            <text:p>75 585.7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42">
            <text:p>19:01:100403:2492</text:p>
          </table:table-cell>
          <table:table-cell office:value-type="float" office:value="4164397.45" table:style-name="ce16">
            <text:p>4 164 397.45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42">
            <text:p>19:01:120201:7401</text:p>
          </table:table-cell>
          <table:table-cell office:value-type="float" office:value="2426827.0299999998" table:style-name="ce16">
            <text:p>2 426 827.03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42">
            <text:p>19:02:010331:146</text:p>
          </table:table-cell>
          <table:table-cell office:value-type="float" office:value="1659383.73" table:style-name="ce16">
            <text:p>1 659 383.73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42">
            <text:p>19:02:010403:396</text:p>
          </table:table-cell>
          <table:table-cell office:value-type="float" office:value="1284757.53" table:style-name="ce16">
            <text:p>1 284 757.53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42">
            <text:p>19:02:010403:397</text:p>
          </table:table-cell>
          <table:table-cell office:value-type="float" office:value="1501035.81" table:style-name="ce16">
            <text:p>1 501 035.81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42">
            <text:p>19:02:010558:493</text:p>
          </table:table-cell>
          <table:table-cell office:value-type="float" office:value="1103638.6200000001" table:style-name="ce16">
            <text:p>1 103 638.6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42">
            <text:p>19:04:010303:4651</text:p>
          </table:table-cell>
          <table:table-cell office:value-type="float" office:value="1396790.44" table:style-name="ce16">
            <text:p>1 396 790.4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42">
            <text:p>19:04:090101:614</text:p>
          </table:table-cell>
          <table:table-cell office:value-type="float" office:value="1003657.24" table:style-name="ce16">
            <text:p>1 003 657.2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42">
            <text:p>19:05:040101:1106</text:p>
          </table:table-cell>
          <table:table-cell office:value-type="float" office:value="802002.08" table:style-name="ce16">
            <text:p>802 002.0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42">
            <text:p>19:05:040201:909</text:p>
          </table:table-cell>
          <table:table-cell office:value-type="float" office:value="480540.61" table:style-name="ce16">
            <text:p>480 540.61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42">
            <text:p>19:06:020201:171</text:p>
          </table:table-cell>
          <table:table-cell office:value-type="float" office:value="349484.08" table:style-name="ce16">
            <text:p>349 484.0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42">
            <text:p>19:06:080210:273</text:p>
          </table:table-cell>
          <table:table-cell office:value-type="float" office:value="275042.71999999997" table:style-name="ce16">
            <text:p>275 042.7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42">
            <text:p>19:08:020101:1051</text:p>
          </table:table-cell>
          <table:table-cell office:value-type="float" office:value="899586.3" table:style-name="ce16">
            <text:p>899 586.3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42">
            <text:p>19:10:030301:1916</text:p>
          </table:table-cell>
          <table:table-cell office:value-type="float" office:value="1336035.3700000001" table:style-name="ce16">
            <text:p>1 336 035.37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42">
            <text:p>19:10:040302:3667</text:p>
          </table:table-cell>
          <table:table-cell office:value-type="float" office:value="2085060.48" table:style-name="ce16">
            <text:p>2 085 060.4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42">
            <text:p>19:10:050135:188</text:p>
          </table:table-cell>
          <table:table-cell office:value-type="float" office:value="1313627.46" table:style-name="ce16">
            <text:p>1 313 627.4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42">
            <text:p>19:10:050201:5005</text:p>
          </table:table-cell>
          <table:table-cell office:value-type="float" office:value="1223100.45" table:style-name="ce16">
            <text:p>1 223 100.45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42">
            <text:p>19:11:050101:641</text:p>
          </table:table-cell>
          <table:table-cell office:value-type="float" office:value="261355.76" table:style-name="ce16">
            <text:p>261 355.7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42">
            <text:p>19:06:040110:402</text:p>
          </table:table-cell>
          <table:table-cell office:value-type="float" office:value="156788.65" table:style-name="ce16">
            <text:p>156 788.65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42">
            <text:p>19:05:040101:1104</text:p>
          </table:table-cell>
          <table:table-cell office:value-type="float" office:value="412564.08" table:style-name="ce16">
            <text:p>412 564.0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42">
            <text:p>19:05:040101:1105</text:p>
          </table:table-cell>
          <table:table-cell office:value-type="float" office:value="412564.08" table:style-name="ce16">
            <text:p>412 564.08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42">
            <text:p>19:04:010303:4652</text:p>
          </table:table-cell>
          <table:table-cell office:value-type="float" office:value="635169.01" table:style-name="ce16">
            <text:p>635 169.01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42">
            <text:p>19:04:010303:4653</text:p>
          </table:table-cell>
          <table:table-cell office:value-type="float" office:value="633715.54" table:style-name="ce16">
            <text:p>633 715.54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42">
            <text:p>19:01:020104:2314</text:p>
          </table:table-cell>
          <table:table-cell office:value-type="float" office:value="1504175.36" table:style-name="ce16">
            <text:p>1 504 175.3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42">
            <text:p>19:01:030107:848</text:p>
          </table:table-cell>
          <table:table-cell office:value-type="float" office:value="4606651.3099999996" table:style-name="ce16">
            <text:p>4 606 651.31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42">
            <text:p>19:01:010107:3936</text:p>
          </table:table-cell>
          <table:table-cell office:value-type="float" office:value="600673.65" table:style-name="ce16">
            <text:p>600 673.65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2">
            <text:p>19:10:011002:52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number-columns-spanned="2" table:number-rows-spanned="1" table:style-name="ce36">
            <text:p>3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2">
            <text:p>19:11:040115:207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number-columns-spanned="2" table:number-rows-spanned="1" table:style-name="ce36">
            <text:p>3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12">
            <text:p>19:05:010127:27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number-columns-spanned="2" table:number-rows-spanned="1" table:style-name="ce36">
            <text:p>3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9">
            <text:p>4</text:p>
          </table:table-cell>
          <table:table-cell office:value-type="string" table:style-name="ce12">
            <text:p>19:04:010101:3737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number-columns-spanned="2" table:number-rows-spanned="1" table:style-name="ce36">
            <text:p>3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9">
            <text:p>5</text:p>
          </table:table-cell>
          <table:table-cell office:value-type="string" table:style-name="ce12">
            <text:p>19:04:010101:3736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number-columns-spanned="2" table:number-rows-spanned="1" table:style-name="ce36">
            <text:p>3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19">
            <text:p>6</text:p>
          </table:table-cell>
          <table:table-cell office:value-type="string" table:style-name="ce12">
            <text:p>19:06:080909:490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number-columns-spanned="2" table:number-rows-spanned="1" table:style-name="ce36">
            <text:p>3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7" table:style-name="ce19">
            <text:p>7</text:p>
          </table:table-cell>
          <table:table-cell office:value-type="string" table:style-name="ce12">
            <text:p>19:01:070201:1419</text:p>
          </table:table-cell>
          <table:table-cell office:value-type="date" office:date-value="2022-11-01T00:00:00" table:style-name="ce17">
            <text:p>01.11.2022</text:p>
          </table:table-cell>
          <table:table-cell office:value-type="date" office:date-value="2022-10-31T00:00:00" table:number-columns-spanned="2" table:number-rows-spanned="1" table:style-name="ce36">
            <text:p>31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33801C108BB07DEC8B6DD167148E829FFA7FA8CCE03A6F4ED37E86AC1D88BF1FA7DA6B9FD236810C5AA5DB217FA691DCFA910DD6BC081D9ED1E6E847BDBD41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97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3">
            <text:p>19:03:040204:4310</text:p>
          </table:table-cell>
          <table:table-cell office:value-type="string" table:style-name="ce44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4:1917</text:p>
          </table:table-cell>
          <table:table-cell office:value-type="string" table:style-name="ce44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4:1915</text:p>
          </table:table-cell>
          <table:table-cell office:value-type="string" table:style-name="ce44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40201:6707</text:p>
          </table:table-cell>
          <table:table-cell office:value-type="string" table:style-name="ce44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3:4293</text:p>
          </table:table-cell>
          <table:table-cell office:value-type="string" table:style-name="ce44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20107:5802</text:p>
          </table:table-cell>
          <table:table-cell office:value-type="string" table:style-name="ce44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30116:2856</text:p>
          </table:table-cell>
          <table:table-cell office:value-type="string" table:style-name="ce44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3:3180</text:p>
          </table:table-cell>
          <table:table-cell office:value-type="string" table:style-name="ce44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2:3764</text:p>
          </table:table-cell>
          <table:table-cell office:value-type="string" table:style-name="ce44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1:1399</text:p>
          </table:table-cell>
          <table:table-cell office:value-type="string" table:style-name="ce44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7</text:p>
          </table:table-cell>
          <table:table-cell office:value-type="string" table:style-name="ce44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1</text:p>
          </table:table-cell>
          <table:table-cell office:value-type="string" table:style-name="ce44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2</text:p>
          </table:table-cell>
          <table:table-cell office:value-type="string" table:style-name="ce44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3</text:p>
          </table:table-cell>
          <table:table-cell office:value-type="string" table:style-name="ce44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6</text:p>
          </table:table-cell>
          <table:table-cell office:value-type="string" table:style-name="ce44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7</text:p>
          </table:table-cell>
          <table:table-cell office:value-type="string" table:style-name="ce44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4:303</text:p>
          </table:table-cell>
          <table:table-cell office:value-type="string" table:style-name="ce44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10201:1336</text:p>
          </table:table-cell>
          <table:table-cell office:value-type="string" table:style-name="ce44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22:4049</text:p>
          </table:table-cell>
          <table:table-cell office:value-type="string" table:style-name="ce44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60102:666</text:p>
          </table:table-cell>
          <table:table-cell office:value-type="string" table:style-name="ce44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302:4445</text:p>
          </table:table-cell>
          <table:table-cell office:value-type="string" table:style-name="ce45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702:1193</text:p>
          </table:table-cell>
          <table:table-cell office:value-type="string" table:style-name="ce45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90101:621</text:p>
          </table:table-cell>
          <table:table-cell office:value-type="string" table:style-name="ce45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188</text:p>
          </table:table-cell>
          <table:table-cell office:value-type="string" table:style-name="ce45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752</text:p>
          </table:table-cell>
          <table:table-cell office:value-type="string" table:style-name="ce45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868</text:p>
          </table:table-cell>
          <table:table-cell office:value-type="string" table:style-name="ce45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0767</text:p>
          </table:table-cell>
          <table:table-cell office:value-type="string" table:style-name="ce45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4311</text:p>
          </table:table-cell>
          <table:table-cell office:value-type="string" table:style-name="ce45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201:4223</text:p>
          </table:table-cell>
          <table:table-cell office:value-type="string" table:style-name="ce45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52301:234</text:p>
          </table:table-cell>
          <table:table-cell office:value-type="string" table:style-name="ce45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70101:483</text:p>
          </table:table-cell>
          <table:table-cell office:value-type="string" table:style-name="ce45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8</text:p>
          </table:table-cell>
          <table:table-cell office:value-type="string" table:style-name="ce45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9</text:p>
          </table:table-cell>
          <table:table-cell office:value-type="string" table:style-name="ce45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70</text:p>
          </table:table-cell>
          <table:table-cell office:value-type="string" table:style-name="ce45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8:1009</text:p>
          </table:table-cell>
          <table:table-cell office:value-type="string" table:style-name="ce45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73</text:p>
          </table:table-cell>
          <table:table-cell office:value-type="string" table:style-name="ce45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86</text:p>
          </table:table-cell>
          <table:table-cell office:value-type="string" table:style-name="ce45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2:1780</text:p>
          </table:table-cell>
          <table:table-cell office:value-type="string" table:style-name="ce45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3:7960</text:p>
          </table:table-cell>
          <table:table-cell office:value-type="string" table:style-name="ce45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8</text:p>
          </table:table-cell>
          <table:table-cell office:value-type="string" table:style-name="ce45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9</text:p>
          </table:table-cell>
          <table:table-cell office:value-type="string" table:style-name="ce45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90</text:p>
          </table:table-cell>
          <table:table-cell office:value-type="string" table:style-name="ce45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1:205</text:p>
          </table:table-cell>
          <table:table-cell office:value-type="string" table:style-name="ce45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208:1116</text:p>
          </table:table-cell>
          <table:table-cell office:value-type="string" table:style-name="ce45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134</text:p>
          </table:table-cell>
          <table:table-cell office:value-type="string" table:style-name="ce45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39</text:p>
          </table:table-cell>
          <table:table-cell office:value-type="string" table:style-name="ce45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51</text:p>
          </table:table-cell>
          <table:table-cell office:value-type="string" table:style-name="ce45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6</text:p>
          </table:table-cell>
          <table:table-cell office:value-type="string" table:style-name="ce45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7</text:p>
          </table:table-cell>
          <table:table-cell office:value-type="string" table:style-name="ce45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116:52</text:p>
          </table:table-cell>
          <table:table-cell office:value-type="string" table:style-name="ce45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100108:148</text:p>
          </table:table-cell>
          <table:table-cell office:value-type="string" table:style-name="ce45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10106:599</text:p>
          </table:table-cell>
          <table:table-cell office:value-type="string" table:style-name="ce45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8</text:p>
          </table:table-cell>
          <table:table-cell office:value-type="string" table:style-name="ce45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9</text:p>
          </table:table-cell>
          <table:table-cell office:value-type="string" table:style-name="ce45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20101:1151</text:p>
          </table:table-cell>
          <table:table-cell office:value-type="string" table:style-name="ce45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40101:2096</text:p>
          </table:table-cell>
          <table:table-cell office:value-type="string" table:style-name="ce45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6:121</text:p>
          </table:table-cell>
          <table:table-cell office:value-type="string" table:style-name="ce45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50308:852</text:p>
          </table:table-cell>
          <table:table-cell office:value-type="string" table:style-name="ce46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20301:201</text:p>
          </table:table-cell>
          <table:table-cell office:value-type="string" table:style-name="ce45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7</text:p>
          </table:table-cell>
          <table:table-cell office:value-type="string" table:style-name="ce45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8</text:p>
          </table:table-cell>
          <table:table-cell office:value-type="string" table:style-name="ce45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8</text:p>
          </table:table-cell>
          <table:table-cell office:value-type="string" table:style-name="ce45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9</text:p>
          </table:table-cell>
          <table:table-cell office:value-type="string" table:style-name="ce45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00000:1313</text:p>
          </table:table-cell>
          <table:table-cell office:value-type="string" table:style-name="ce45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8</text:p>
          </table:table-cell>
          <table:table-cell office:value-type="string" table:style-name="ce45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9</text:p>
          </table:table-cell>
          <table:table-cell office:value-type="string" table:style-name="ce45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00000:116</text:p>
          </table:table-cell>
          <table:table-cell office:value-type="string" table:style-name="ce45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20901:381</text:p>
          </table:table-cell>
          <table:table-cell office:value-type="string" table:style-name="ce45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5</text:p>
          </table:table-cell>
          <table:table-cell office:value-type="string" table:style-name="ce45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6</text:p>
          </table:table-cell>
          <table:table-cell office:value-type="string" table:style-name="ce45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13</text:p>
          </table:table-cell>
          <table:table-cell office:value-type="string" table:style-name="ce45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22</text:p>
          </table:table-cell>
          <table:table-cell office:value-type="string" table:style-name="ce45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1:5288</text:p>
          </table:table-cell>
          <table:table-cell office:value-type="string" table:style-name="ce45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2015</text:p>
          </table:table-cell>
          <table:table-cell office:value-type="string" table:style-name="ce45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3327</text:p>
          </table:table-cell>
          <table:table-cell office:value-type="string" table:style-name="ce44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1:1895</text:p>
          </table:table-cell>
          <table:table-cell office:value-type="string" table:style-name="ce44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00510:2655</text:p>
          </table:table-cell>
          <table:table-cell office:value-type="string" table:style-name="ce45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9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1-08T03:32:07Z</dc:date>
    <meta:print-date>2022-10-11T04:13:25Z</meta:print-date>
  </office:meta>
</office:document-meta>
</file>